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style:text-autospace="none"/>
      <style:text-properties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 style:list-style-name="L1">
      <style:paragraph-properties fo:text-align="start" style:justify-single-word="false" style:text-autospace="none"/>
      <style:text-properties style:font-name="Arial" fo:font-size="12pt" style:font-name-asian="Arial1" style:font-size-asian="12pt" style:font-name-complex="Arial1" style:font-size-complex="12pt"/>
    </style:style>
    <style:style style:name="P6" style:family="paragraph" style:parent-style-name="Standard" style:list-style-name="L2">
      <style:paragraph-properties fo:text-align="start" style:justify-single-word="false" style:text-autospace="none"/>
      <style:text-properties style:font-name="Arial" fo:font-size="12pt" style:font-name-asian="Arial1" style:font-size-asian="12pt" style:font-name-complex="Arial1" style:font-size-complex="12pt"/>
    </style:style>
    <style:style style:name="T1" style:family="text">
      <style:text-properties style:font-name="Arial" fo:font-size="12pt" style:font-name-asian="Arial1" style:font-size-asian="12pt" style:font-name-complex="Arial1" style:font-size-complex="12pt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CURATION </text:p>
      <text:p text:style-name="P1"/>
      <text:p text:style-name="P1">Je soussigné(e), .........................................</text:p>
      <text:p text:style-name="P1"><text:tab/>né(e) le ................................................... à .............................................................</text:p>
      <text:p text:style-name="P1"><text:tab/>demeurant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</text:p>
      <text:p text:style-name="P1">agissant en qualité de MANDANT,</text:p>
      <text:p text:style-name="P1"/>
      <text:p text:style-name="P1">donne pouvoir à.........................................</text:p>
      <text:p text:style-name="P1"><text:tab/>né(e) le.........................................................à..........................................................</text:p>
      <text:p text:style-name="P1"><text:tab/>demeurant : 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</text:p>
      <text:p text:style-name="P1">agissant en qualité de MANDATAIRE,</text:p>
      <text:p text:style-name="P1"/>
      <text:p text:style-name="P1">pour effectuer toutes les opérations mentionnées ci-dessous comme je pourrais le faire moi-même :</text:p>
      <text:p text:style-name="P1"/>
      <text:p text:style-name="P1">Le mandataire pourra en particulier :</text:p>
      <text:p text:style-name="P1">(décrire la ou les opérations et transactions pour lesquelles vous donnez procuration)</text:p>
      <text:list xml:id="list894287452" text:style-name="L1">
        <text:list-item>
          <text:p text:style-name="P5"><text:s/>................................................................................................................................</text:p>
        </text:list-item>
        <text:list-item>
          <text:p text:style-name="P5"><text:s/>................................................................................................................................</text:p>
        </text:list-item>
      </text:list>
      <text:p text:style-name="P1"/>
      <text:p text:style-name="P1">Aux effets ci-dessus, le mandataire pourra signer et passer tous actes et pièces et généralement faire tout ce qui sera utile et nécessaire.</text:p>
      <text:p text:style-name="P1"/>
      <text:p text:style-name="P1">La présente procuration pourra être révoquée :</text:p>
      <text:list xml:id="list2111531932" text:style-name="L2">
        <text:list-item>
          <text:p text:style-name="P6">par la mandant ou le mandataire au moyen d'une lettre recommandée avec avis de réception adressée à l'autre partie, le mandat cessant le premier jour ouvré après réception de la lettre.</text:p>
        </text:list-item>
      </text:list>
      <text:p text:style-name="P2"/>
      <text:p text:style-name="P2">Fait à ............................................... le<text:span text:style-name="T1">...............................................</text:span></text:p>
      <text:p text:style-name="P1"/>
      <text:p text:style-name="P1"/>
      <text:p text:style-name="P1"/>
      <text:p text:style-name="P1">Le Mandant, (Nom, prénoms) <text:s/><text:tab/><text:tab/><text:tab/><text:tab/>Le Mandataire, (Nom, prénoms)</text:p>
      <text:p text:style-name="P1"/>
      <text:p text:style-name="P1">.........................................................<text:tab/><text:tab/><text:tab/>.....................................................</text:p>
      <text:p text:style-name="P1"/>
      <text:p text:style-name="P1">Signature précédée de la mention<text:tab/><text:tab/><text:tab/><text:tab/>Signature précédée de la mention '<text:span text:style-name="T1">Bon pour pouvoir' <text:s text:c="44"/><text:tab/> <text:s text:c="8"/>'Lu et accepté le pouvoir'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085cm" fo:margin-right="0.7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meta:creation-date>2012-03-04T11:28:32</meta:creation-date>
    <dc:language>fr-FR</dc:language>
    <meta:editing-cycles>1</meta:editing-cycles>
    <meta:editing-duration>PT00H00M00S</meta:editing-duration>
    <meta:document-statistic meta:table-count="0" meta:image-count="0" meta:object-count="0" meta:page-count="1" meta:paragraph-count="23" meta:word-count="160" meta:character-count="2263"/>
    <meta:user-defined meta:name="Info 1"/>
    <meta:user-defined meta:name="Info 2"/>
    <meta:user-defined meta:name="Info 3"/>
    <meta:user-defined meta:name="Info 4"/>
  </office:meta>
</office:document-meta>
</file>